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4" style:family="table-column">
      <style:table-column-properties style:column-width="1.227in" style:use-optimal-column-width="false"/>
    </style:style>
    <style:style style:name="TableColumn5" style:family="table-column">
      <style:table-column-properties style:column-width="2.4187in" style:use-optimal-column-width="false"/>
    </style:style>
    <style:style style:name="TableColumn6" style:family="table-column">
      <style:table-column-properties style:column-width="0.7312in" style:use-optimal-column-width="false"/>
    </style:style>
    <style:style style:name="TableColumn7" style:family="table-column">
      <style:table-column-properties style:column-width="1.134in" style:use-optimal-column-width="false"/>
    </style:style>
    <style:style style:name="TableColumn8" style:family="table-column">
      <style:table-column-properties style:column-width="0.3423in" style:use-optimal-column-width="false"/>
    </style:style>
    <style:style style:name="TableColumn9" style:family="table-column">
      <style:table-column-properties style:column-width="1.4263in" style:use-optimal-column-width="false"/>
    </style:style>
    <style:style style:name="Table3" style:family="table">
      <style:table-properties style:width="7.2798in" fo:margin-left="-0.302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P12" style:parent-style-name="TableContents" style:family="paragraph">
      <style:text-properties style:font-name="標楷體" style:font-name-asian="標楷體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style:font-name="標楷體" style:font-name-asian="標楷體"/>
    </style:style>
    <style:style style:name="TableCell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style:font-name="標楷體" style:font-name-asian="標楷體"/>
    </style:style>
    <style:style style:name="TableCell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" style:parent-style-name="TableContents" style:family="paragraph">
      <style:text-properties style:font-name="標楷體" style:font-name-asian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text-properties style:font-name="標楷體" style:font-name-asian="標楷體"/>
    </style:style>
    <style:style style:name="P26" style:parent-style-name="TableContents" style:family="paragraph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style:font-name="標楷體" style:font-name-asian="標楷體"/>
    </style:style>
    <style:style style:name="TableCell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style:font-name="標楷體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style:font-name="標楷體" style:font-name-asian="標楷體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text-properties style:font-name="標楷體" style:font-name-asian="標楷體"/>
    </style:style>
    <style:style style:name="P37" style:parent-style-name="TableContents" style:family="paragraph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423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style:font-name="標楷體" style:font-name-asian="標楷體" fo:color="#F79646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標楷體" style:font-name-asian="標楷體" fo:color="#F79646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style:font-name="標楷體" style:font-name-asian="標楷體" fo:color="#F79646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text-properties style:font-name="標楷體" style:font-name-asian="標楷體" fo:color="#F79646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="標楷體" style:font-name-asian="標楷體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="標楷體" style:font-name-asian="標楷體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="標楷體" style:font-name-asian="標楷體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" style:parent-style-name="TableContents" style:family="paragraph"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style:font-name="標楷體" style:font-name-asian="標楷體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="標楷體" style:font-name-asian="標楷體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標楷體" style:font-name-asian="標楷體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TableContents" style:family="paragraph"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標楷體" style:font-name-asian="標楷體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style:font-name="標楷體" style:font-name-asian="標楷體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標楷體" style:font-name-asian="標楷體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標楷體" style:font-name-asian="標楷體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標楷體" style:font-name-asian="標楷體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標楷體" style:font-name-asian="標楷體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標楷體" style:font-name-asian="標楷體"/>
    </style:style>
    <style:style style:name="P95" style:parent-style-name="TableContents" style:family="paragraph">
      <style:text-properties style:font-name="標楷體" style:font-name-asian="標楷體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text-properties style:font-name="標楷體" style:font-name-asian="標楷體"/>
    </style:style>
    <style:style style:name="P98" style:parent-style-name="TableContents" style:family="paragraph"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標楷體" style:font-name-asian="標楷體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標楷體"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標楷體" style:font-name-asian="標楷體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家圖書館數位資源（數位影像/書目）授權利用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申請書案號：（免填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申請機關/團體：</text:p>
          </table:table-cell>
          <table:covered-table-cell/>
          <table:table-cell table:style-name="TableCell16" table:number-columns-spanned="4">
            <text:p text:style-name="P17">申請人：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代表（聯絡）人：</text:p>
          </table:table-cell>
          <table:covered-table-cell/>
          <table:table-cell table:style-name="TableCell21" table:number-columns-spanned="4">
            <text:p text:style-name="P22">服務機關/學校：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>地址：</text:p>
            <text:p text:style-name="P26">電話： <text:s text:c="21"/>傳真： <text:s text:c="16"/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資源類別代碼</text:p>
          </table:table-cell>
          <table:table-cell table:style-name="TableCell30" table:number-columns-spanned="5">
            <text:p text:style-name="P31">C1：19世紀影像資料 <text:s/>C2：臺灣古書契 <text:s/>C3：日據時期臺灣明信片<text:line-break/>C4：日據時期畢業紀念冊 <text:s/>C5：愛國獎券 <text:s/>C6：臺灣民俗版畫 <text:s/>C7：古籍文獻<text:line-break/>C8：期刊索引基本書目 <text:s/>C9：期刊索引詳細書目 <text:s/>C10：其它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檔案格式</text:p>
          </table:table-cell>
          <table:table-cell table:style-name="TableCell35" table:number-columns-spanned="5">
            <text:p text:style-name="P36">本館提供數位圖檔規格如下：<text:line-break/>數位影像格式： <text:s/>F1：72dpi JPEG <text:s/>F2：300dpi JPEG <text:s/>F3：300dpi TIFF<text:line-break/>書目格式：XML</text:p>
            <text:p text:style-name="P37">※請明確載明所需數位影像名稱、編號（或資料範圍）、檔案格式，既經審核同意或使用，不得更換。表格若不敷使用，請依表格內容另行製作附表。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名稱</text:p>
          </table:table-cell>
          <table:table-cell table:style-name="TableCell41" table:number-columns-spanned="2">
            <text:p text:style-name="P42">編號/資料範圍</text:p>
          </table:table-cell>
          <table:covered-table-cell/>
          <table:table-cell table:style-name="TableCell43" table:number-columns-spanned="2">
            <text:p text:style-name="P44">資源類別代碼</text:p>
          </table:table-cell>
          <table:covered-table-cell/>
          <table:table-cell table:style-name="TableCell45">
            <text:p text:style-name="P46">檔案格式</text:p>
          </table:table-cell>
        </table:table-row>
        <table:table-row table:style-name="TableRow47">
          <table:table-cell table:style-name="TableCell48">
            <text:p text:style-name="P49">例：金陵圖考</text:p>
          </table:table-cell>
          <table:table-cell table:style-name="TableCell50" table:number-columns-spanned="2">
            <text:p text:style-name="P51">書號：08342/數位影像第3頁</text:p>
          </table:table-cell>
          <table:covered-table-cell/>
          <table:table-cell table:style-name="TableCell52" table:number-columns-spanned="2">
            <text:p text:style-name="P53">C7</text:p>
          </table:table-cell>
          <table:covered-table-cell/>
          <table:table-cell table:style-name="TableCell54">
            <text:p text:style-name="P55">F2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用途</text:p>
            <text:p text:style-name="P95">（請勾選並敘明使用目的）</text:p>
          </table:table-cell>
          <table:table-cell table:style-name="TableCell96" table:number-columns-spanned="5">
            <text:p text:style-name="P97">□非商業用途<text:line-break/><text:s text:c="3"/>學術出版：書刊/篇名____________________出版者________<text:line-break/><text:s text:c="3"/>登載刊物名稱_______________預定出版時間____年___月___日<text:line-break/><text:s text:c="3"/>其他________________________________________________</text:p>
            <text:p text:style-name="P98">□商業用途<text:line-break/><text:s text:c="3"/>說明：_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申請人聲明事項</text:p>
          </table:table-cell>
          <table:table-cell table:style-name="TableCell102" table:number-columns-spanned="5">
            <text:p text:style-name="P103">本人/機關同意遵守「國家圖書館數位資源授權利用作業要點」之各項規定，且本申請表載明使用之國家圖書館數位資源，僅以上開用途與使用目的為限，如有不符規定使用情形，致對國家圖書館造成損害時，願負賠償責任。<text:line-break/>申請人（代表人）簽名：______________ <text:s text:c="8"/>日期：____年____月____日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承辦單位意見<text:line-break/>□同意<text:line-break/><text:s text:c="2"/>□依本規定第 <text:s text:c="3"/>條，免收費。<text:line-break/><text:s text:c="2"/>□依本規定第 <text:s text:c="3"/>條，全額收費。費用： <text:s text:c="7"/>元。<text:line-break/><text:s text:c="2"/>□依本規定第 <text:s text:c="3"/>條，五折優惠收費。費用： <text:s text:c="5"/>元。<text:line-break/><text:s text:c="2"/>□其他，_________________________<text:line-break/>□不同意<text:line-break/>□其他審核意見<text:line-break/>承辦人核章：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決行</text:p>
          </table:table-cell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cluser</meta:initial-creator>
    <dc:creator>user</dc:creator>
    <meta:creation-date>2018-12-05T03:59:00Z</meta:creation-date>
    <dc:date>2018-12-05T04:00:00Z</dc:date>
    <meta:template xlink:href="Normal.dotm" xlink:type="simple"/>
    <meta:editing-cycles>2</meta:editing-cycles>
    <meta:editing-duration>PT60S</meta:editing-duration>
    <meta:document-statistic meta:page-count="1" meta:paragraph-count="2" meta:word-count="151" meta:character-count="1014" meta:row-count="7" meta:non-whitespace-character-count="865"/>
  </office:meta>
</office:document-meta>
</file>